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</office:automatic-styles>
  <office:body>
    <office:text text:use-soft-page-breaks="true">
      <text:p text:style-name="P1">Gemeinschaftspraxis Renneberg</text:p>
      <text:p text:style-name="P2">Ärzte für Allgemeinmedizin</text:p>
      <text:p text:style-name="P3">Eichstraße 5, 31241 Ilsede</text:p>
      <text:p text:style-name="P4"/>
      <text:p text:style-name="P5"/>
      <text:p text:style-name="P6">Schweigepflichtentbindung</text:p>
      <text:p text:style-name="P7"/>
      <text:p text:style-name="Standard">Liebe Patienten, damit Angehörige Ihre Bestellungen abholen können, hinterlegen Sie bitte eine<text:s/>Vollmacht.</text:p>
      <text:p text:style-name="Standard"/>
      <text:p text:style-name="Standard"/>
      <text:p text:style-name="Standard"/>
      <text:p text:style-name="Standard"/>
      <text:p text:style-name="Standard">Ich<text:s/>__________________ bevollmächtige Herrn/Frau __________________ meine Bestellungen aus der Praxis Renneberg abholen zu dürfen.</text:p>
      <text:p text:style-name="Standard"/>
      <text:p text:style-name="Standard"/>
      <text:p text:style-name="Standard"/>
      <text:p text:style-name="Standard">Hiermit entbinde Ich _________ die Praxis Renneberg gegenüber Herrn/Frau _______________ der Schweigepflicht über:</text:p>
      <text:p text:style-name="Standard"/>
      <text:list text:style-name="LFO1" text:continue-numbering="true">
        <text:list-item>
          <text:p text:style-name="P8">meine Diagnosen</text:p>
        </text:list-item>
        <text:list-item>
          <text:p text:style-name="P9">meine Medikamente</text:p>
        </text:list-item>
        <text:list-item>
          <text:p text:style-name="P10">meine Termine</text:p>
        </text:list-item>
        <text:list-item>
          <text:p text:style-name="P11">meine weitere Therpie</text:p>
        </text:list-item>
      </text:list>
      <text:p text:style-name="Standard"/>
      <text:p text:style-name="Standard"/>
      <text:p text:style-name="Standard"/>
      <text:p text:style-name="Standard"/>
      <text:p text:style-name="Standard">Hiermit bestätige ich die Richtigkeit meiner freiwillig gemachten Angaben und gestatte der Praxis Renneberg, meine Daten in meiner Patientenakte zu hinterlegen.<text:s/>Des Weiteren<text:s/>wurde Ich darüber aufgeklärt,<text:s/>meine Schweigepflichtentbindung jederzeit<text:s/>widerrufen oder ändern zu können.</text:p>
      <text:p text:style-name="Standard"/>
      <text:p text:style-name="Standard"/>
      <text:p text:style-name="Standard"/>
      <text:p text:style-name="Standard"/>
      <text:p text:style-name="Standard">____________________ <text:s text:c="34"/>___________________________</text:p>
      <text:p text:style-name="Standard">Datum <text:s text:c="63"/>Unterschrif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efan Nilles</dc:creator>
    <meta:creation-date>2020-11-25T09:54:00Z</meta:creation-date>
    <dc:date>2020-11-26T20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