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fo:font-weight="bold" style:font-weight-asian="bold" style:font-weight-complex="bold"/>
    </style:style>
    <style:style style:name="P2" style:parent-style-name="Standard" style:family="paragraph">
      <style:paragraph-properties fo:text-align="end"/>
      <style:text-properties fo:font-weight="bold" style:font-weight-asian="bold" style:font-weight-complex="bold"/>
    </style:style>
    <style:style style:name="P3" style:parent-style-name="Standard" style:family="paragraph">
      <style:paragraph-properties fo:text-align="end"/>
      <style:text-properties fo:font-weight="bold" style:font-weight-asian="bold" style:font-weight-complex="bold"/>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size="6pt" style:font-size-asian="6pt" style:font-size-complex="6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fo:font-size="6pt" style:font-size-asian="6pt" style:font-size-complex="6pt"/>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fo:font-size="6pt" style:font-size-asian="6pt" style:font-size-complex="6pt"/>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fo:font-size="6pt" style:font-size-asian="6pt" style:font-size-complex="6pt"/>
    </style:style>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list-style-name="LFO1" style:family="paragraph"/>
    <style:style style:name="P21" style:parent-style-name="Standard" style:list-style-name="LFO1" style:family="paragraph"/>
    <style:style style:name="P22" style:parent-style-name="Standard" style:list-style-name="LFO1" style:family="paragraph"/>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P27" style:parent-style-name="Standard" style:list-style-name="LFO1" style:family="paragraph"/>
    <style:style style:name="P28" style:parent-style-name="Standard" style:list-style-name="LFO1" style:family="paragraph"/>
    <style:style style:name="P29" style:parent-style-name="Standard" style:list-style-name="LFO1" style:family="paragraph"/>
    <style:style style:name="P30" style:parent-style-name="Standard" style:list-style-name="LFO1" style:family="paragraph"/>
    <style:style style:name="P31" style:parent-style-name="Standard" style:list-style-name="LFO1" style:family="paragraph"/>
    <style:style style:name="P32" style:parent-style-name="Standard" style:list-style-name="LFO1" style:family="paragraph"/>
    <style:style style:name="P33" style:parent-style-name="Standard" style:list-style-name="LFO1" style:family="paragraph"/>
    <style:style style:name="P34" style:parent-style-name="Standard" style:family="paragraph">
      <style:text-properties fo:font-weight="bold" style:font-weight-asian="bold" style:font-weight-complex="bold"/>
    </style:style>
    <style:style style:name="T35" style:parent-style-name="Absatz-Standardschriftart" style:family="text">
      <style:text-properties fo:font-weight="bold" style:font-weight-asian="bold" style:font-weight-complex="bold"/>
    </style:style>
    <style:style style:name="P36" style:parent-style-name="Standard" style:family="paragraph">
      <style:text-properties fo:font-size="6pt" style:font-size-asian="6pt" style:font-size-complex="6pt"/>
    </style:style>
    <style:style style:name="P37" style:parent-style-name="Standard" style:family="paragraph">
      <style:text-properties fo:font-weight="bold" style:font-weight-asian="bold" style:font-weight-complex="bold"/>
    </style:style>
    <style:style style:name="P38" style:parent-style-name="Standard" style:list-style-name="LFO2" style:family="paragraph"/>
    <style:style style:name="P39" style:parent-style-name="Standard" style:list-style-name="LFO2" style:family="paragraph"/>
    <style:style style:name="T40" style:parent-style-name="Absatz-Standardschriftart" style:family="text">
      <style:text-properties fo:font-weight="bold" style:font-weight-asian="bold" style:font-weight-complex="bold"/>
    </style:style>
    <style:style style:name="P41" style:parent-style-name="Standard" style:family="paragraph">
      <style:text-properties fo:font-size="6pt" style:font-size-asian="6pt" style:font-size-complex="6pt"/>
    </style:style>
    <style:style style:name="TableColumn43" style:family="table-column">
      <style:table-column-properties style:column-width="3.1562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1.2083in" style:use-optimal-column-width="false"/>
    </style:style>
    <style:style style:name="TableColumn46" style:family="table-column">
      <style:table-column-properties style:column-width="1.0833in" style:use-optimal-column-width="false"/>
    </style:style>
    <style:style style:name="Table42" style:family="table">
      <style:table-properties style:width="6.6979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font-weight="bold" style:font-weight-asian="bold" style:font-weight-complex="bold"/>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fo:font-weight="bold" style:font-weight-asian="bold" style:font-weight-complex="bold"/>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style:style>
    <style:style style:name="TableCell54" style:family="table-cell">
      <style:table-cell-properties fo:border="0.0034in solid #000000" style:writing-mode="lr-tb" fo:padding-top="0.0381in" fo:padding-left="0.0381in" fo:padding-bottom="0.0381in" fo:padding-right="0.0381in"/>
    </style:style>
    <style:style style:name="P55" style:parent-style-name="TableContents" style:family="paragraph">
      <style:paragraph-properties fo:text-align="center"/>
      <style:text-properties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size="8pt" style:font-size-asian="8pt" style:font-size-complex="8pt"/>
    </style:style>
    <style:style style:name="T104" style:parent-style-name="Absatz-Standardschriftart" style:family="text">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list-style-name="LFO3" style:family="paragraph"/>
    <style:style style:name="P107" style:parent-style-name="Standard" style:list-style-name="LFO3" style:family="paragraph"/>
    <style:style style:name="P108" style:parent-style-name="Standard" style:list-style-name="LFO3" style:family="paragraph"/>
    <style:style style:name="P109" style:parent-style-name="Standard" style:list-style-name="LFO3" style:family="paragraph"/>
    <style:style style:name="P110" style:parent-style-name="Standard" style:family="paragraph">
      <style:text-properties fo:font-weight="bold" style:font-weight-asian="bold" style:font-weight-complex="bold"/>
    </style:style>
    <style:style style:name="T111" style:parent-style-name="Absatz-Standardschriftart" style:family="text">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size="6pt" style:font-size-asian="6pt" style:font-size-complex="6pt"/>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fo:font-size="6pt" style:font-size-asian="6pt" style:font-size-complex="6pt"/>
    </style:style>
    <style:style style:name="P117" style:parent-style-name="Standard" style:family="paragraph">
      <style:text-properties fo:font-weight="bold" style:font-weight-asian="bold" style:font-weight-complex="bold" fo:font-size="3pt" style:font-size-asian="3pt" style:font-size-complex="3pt"/>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fo:font-size="6pt" style:font-size-asian="6pt" style:font-size-complex="6pt"/>
    </style:style>
    <style:style style:name="P120" style:parent-style-name="Standard" style:family="paragraph">
      <style:text-properties fo:font-weight="bold" style:font-weight-asian="bold" style:font-weight-complex="bold"/>
    </style:style>
    <style:style style:name="P121" style:parent-style-name="Standard" style:list-style-name="LFO4" style:family="paragraph"/>
    <style:style style:name="P122" style:parent-style-name="Standard" style:list-style-name="LFO4" style:family="paragraph"/>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paragraph-properties fo:text-align="center"/>
      <style:text-properties fo:font-weight="bold" style:font-weight-asian="bold" style:font-weight-complex="bold"/>
    </style:style>
    <style:style style:name="P126"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Gemeinschaftspraxis Renneberg</text:p>
      <text:p text:style-name="P2">Ärzte für Allgemeinmedizin</text:p>
      <text:p text:style-name="P3">Eichstraße 5, 31241 Ilsede</text:p>
      <text:p text:style-name="P4"/>
      <text:p text:style-name="P5">Anamnesebogen</text:p>
      <text:p text:style-name="P6"/>
      <text:p text:style-name="Standard">Liebe Patientin, lieber Patient!</text:p>
      <text:p text:style-name="Standard">Wir freuen uns Sie in unserer Praxis begrüßen zu dürfen. Um Sie optimal betreuen zu können, bitten<text:s/>wir Sie folgenden Fragebogen auszufüllen.</text:p>
      <text:p text:style-name="P7"/>
      <text:p text:style-name="P8">Persönliche Daten</text:p>
      <text:p text:style-name="P9"/>
      <text:p text:style-name="P10">Name: <text:s text:c="5"/>_____________________________ <text:s/>Geburtsdatum: __________________________</text:p>
      <text:p text:style-name="P11"/>
      <text:p text:style-name="P12">Telefon: <text:s text:c="2"/>_____________________________ <text:s/>Fax: <text:s text:c="19"/>__________________________</text:p>
      <text:p text:style-name="P13"/>
      <text:p text:style-name="P14">Handy: <text:s text:c="3"/>_____________________________ <text:s/>E-Mail: <text:s text:c="3"/>_______________________________</text:p>
      <text:p text:style-name="Standard"/>
      <text:p text:style-name="Standard"/>
      <text:p text:style-name="P15">Sind bei Ihnen Vorerkrankungen bekannt?</text:p>
      <text:p text:style-name="P16"/>
      <text:list text:style-name="LFO1" text:continue-numbering="true">
        <text:list-item>
          <text:p text:style-name="P17">Bluthochdruck <text:s text:c="48"/></text:p>
        </text:list-item>
        <text:list-item>
          <text:p text:style-name="P18">Herzkranzgefäße,Herzinfarkt <text:s text:c="14"/></text:p>
        </text:list-item>
        <text:list-item>
          <text:p text:style-name="P19">Herzerkrankungen</text:p>
        </text:list-item>
        <text:list-item>
          <text:p text:style-name="P20">Schlaganfall</text:p>
        </text:list-item>
        <text:list-item>
          <text:p text:style-name="P21">Durchblutungsstörung der Beine</text:p>
        </text:list-item>
        <text:list-item>
          <text:p text:style-name="P22">Diabetes</text:p>
        </text:list-item>
        <text:list-item>
          <text:p text:style-name="P23">Fettstoffwechselstörung</text:p>
        </text:list-item>
        <text:list-item>
          <text:p text:style-name="P24">Tumorerkrankungen</text:p>
        </text:list-item>
        <text:list-item>
          <text:p text:style-name="P25">Lebererkrankungen</text:p>
        </text:list-item>
        <text:list-item>
          <text:p text:style-name="P26">chronische Infektionskrankheiten</text:p>
        </text:list-item>
        <text:list-item>
          <text:p text:style-name="P27">Blutungsstörungen, Bluterkrankungen</text:p>
        </text:list-item>
        <text:list-item>
          <text:p text:style-name="P28">Lungenerkrankungen (Asthma,COPD)</text:p>
        </text:list-item>
        <text:list-item>
          <text:p text:style-name="P29">Thrombose oder Lungenembolie</text:p>
        </text:list-item>
        <text:list-item>
          <text:p text:style-name="P30">Augenerkrankungen</text:p>
        </text:list-item>
        <text:list-item>
          <text:p text:style-name="P31">Psychische Erkrankungen</text:p>
        </text:list-item>
        <text:list-item>
          <text:p text:style-name="P32">Krampfleiden/neurologische Erkrankungen</text:p>
        </text:list-item>
        <text:list-item>
          <text:p text:style-name="P33">Sonstiges: ________________________________________________________</text:p>
        </text:list-item>
      </text:list>
      <text:p text:style-name="P34"/>
      <text:p text:style-name="Standard">Nehmen Sie an einem<text:s/><text:span text:style-name="T35">DMP<text:s/></text:span>(Disease Management Programm) teil? _________</text:p>
      <text:p text:style-name="P36"/>
      <text:p text:style-name="Standard">Wenn „Ja“, an welchem? <text:s/>O KHK <text:s text:c="5"/>O COPD<text:s/><text:s text:c="4"/>O Asthma <text:s text:c="4"/>O Diabetes</text:p>
      <text:p text:style-name="Standard"/>
      <text:p text:style-name="P37">Wichtig!</text:p>
      <text:p text:style-name="Standard">Haben Sie bekannte Allergien (vor allem gegen Medikamente)?</text:p>
      <text:list text:style-name="LFO2" text:continue-numbering="true">
        <text:list-item>
          <text:p text:style-name="P38">Ja,</text:p>
        </text:list-item>
        <text:list-item>
          <text:p text:style-name="P39">Nein</text:p>
        </text:list-item>
      </text:list>
      <text:p text:style-name="Standard">Wenn „Ja“, welche: _____________________________________________</text:p>
      <text:p text:style-name="Standard"/>
      <text:p text:style-name="Standard"/>
      <text:p text:style-name="Standard"/>
      <text:p text:style-name="Standard">Nehmen sie regelmäßig<text:s/><text:span text:style-name="T40">Medikamente</text:span><text:s/>ein? (Bitte Angabe des Präparates und der Dosi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Medikament</text:p>
          </table:table-cell>
          <table:table-cell table:style-name="TableCell50">
            <text:p text:style-name="P51">morgens</text:p>
          </table:table-cell>
          <table:table-cell table:style-name="TableCell52">
            <text:p text:style-name="P53">mittags</text:p>
          </table:table-cell>
          <table:table-cell table:style-name="TableCell54">
            <text:p text:style-name="P55">abends</text:p>
          </table:table-cell>
        </table:table-row>
        <table:table-row table:style-name="TableRow56">
          <table:table-cell table:style-name="TableCell57">
            <text:p text:style-name="TableContents"/>
          </table:table-cell>
          <table:table-cell table:style-name="TableCell58">
            <text:p text:style-name="TableContents"/>
          </table:table-cell>
          <table:table-cell table:style-name="TableCell59">
            <text:p text:style-name="TableContents"/>
          </table:table-cell>
          <table:table-cell table:style-name="TableCell60">
            <text:p text:style-name="TableContents"/>
          </table:table-cell>
        </table:table-row>
        <table:table-row table:style-name="TableRow61">
          <table:table-cell table:style-name="TableCell62">
            <text:p text:style-name="TableContents"/>
          </table:table-cell>
          <table:table-cell table:style-name="TableCell63">
            <text:p text:style-name="TableContents"/>
          </table:table-cell>
          <table:table-cell table:style-name="TableCell64">
            <text:p text:style-name="TableContents"/>
          </table:table-cell>
          <table:table-cell table:style-name="TableCell65">
            <text:p text:style-name="TableContents"/>
          </table:table-cell>
        </table:table-row>
        <table:table-row table:style-name="TableRow66">
          <table:table-cell table:style-name="TableCell67">
            <text:p text:style-name="TableContents"/>
          </table:table-cell>
          <table:table-cell table:style-name="TableCell68">
            <text:p text:style-name="TableContents"/>
          </table:table-cell>
          <table:table-cell table:style-name="TableCell69">
            <text:p text:style-name="TableContents"/>
          </table:table-cell>
          <table:table-cell table:style-name="TableCell70">
            <text:p text:style-name="TableContents"/>
          </table:table-cell>
        </table:table-row>
        <table:table-row table:style-name="TableRow71">
          <table:table-cell table:style-name="TableCell72">
            <text:p text:style-name="TableContents"/>
          </table:table-cell>
          <table:table-cell table:style-name="TableCell73">
            <text:p text:style-name="TableContents"/>
          </table:table-cell>
          <table:table-cell table:style-name="TableCell74">
            <text:p text:style-name="TableContents"/>
          </table:table-cell>
          <table:table-cell table:style-name="TableCell75">
            <text:p text:style-name="TableContents"/>
          </table:table-cell>
        </table:table-row>
        <table:table-row table:style-name="TableRow76">
          <table:table-cell table:style-name="TableCell77">
            <text:p text:style-name="TableContents"/>
          </table:table-cell>
          <table:table-cell table:style-name="TableCell78">
            <text:p text:style-name="TableContents"/>
          </table:table-cell>
          <table:table-cell table:style-name="TableCell79">
            <text:p text:style-name="TableContents"/>
          </table:table-cell>
          <table:table-cell table:style-name="TableCell80">
            <text:p text:style-name="TableContents"/>
          </table:table-cell>
        </table:table-row>
        <table:table-row table:style-name="TableRow81">
          <table:table-cell table:style-name="TableCell82">
            <text:p text:style-name="TableContents"/>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row>
        <table:table-row table:style-name="TableRow86">
          <table:table-cell table:style-name="TableCell87">
            <text:p text:style-name="TableContents"/>
          </table:table-cell>
          <table:table-cell table:style-name="TableCell88">
            <text:p text:style-name="TableContents"/>
          </table:table-cell>
          <table:table-cell table:style-name="TableCell89">
            <text:p text:style-name="TableContents"/>
          </table:table-cell>
          <table:table-cell table:style-name="TableCell90">
            <text:p text:style-name="TableContents"/>
          </table:table-cell>
        </table:table-row>
        <table:table-row table:style-name="TableRow91">
          <table:table-cell table:style-name="TableCell92">
            <text:p text:style-name="TableContents"/>
          </table:table-cell>
          <table:table-cell table:style-name="TableCell93">
            <text:p text:style-name="TableContents"/>
          </table:table-cell>
          <table:table-cell table:style-name="TableCell94">
            <text:p text:style-name="TableContents"/>
          </table:table-cell>
          <table:table-cell table:style-name="TableCell95">
            <text:p text:style-name="TableContents"/>
          </table:table-cell>
        </table:table-row>
        <table:table-row table:style-name="TableRow96">
          <table:table-cell table:style-name="TableCell97">
            <text:p text:style-name="TableContents"/>
          </table:table-cell>
          <table:table-cell table:style-name="TableCell98">
            <text:p text:style-name="TableContents"/>
          </table:table-cell>
          <table:table-cell table:style-name="TableCell99">
            <text:p text:style-name="TableContents"/>
          </table:table-cell>
          <table:table-cell table:style-name="TableCell100">
            <text:p text:style-name="TableContents"/>
          </table:table-cell>
        </table:table-row>
      </table:table>
      <text:p text:style-name="Standard"/>
      <text:p text:style-name="P101">Körpergröße: _______________cm <text:s text:c="7"/>Gewicht: _______________kg</text:p>
      <text:p text:style-name="P102"/>
      <text:p text:style-name="Standard">Wann wurden Sie zuletzt geimpft, gegen:</text:p>
      <text:p text:style-name="P103"/>
      <text:p text:style-name="Standard">Tetanus: ______________ <text:s text:c="2"/>Diphtherie: ________________ <text:s text:c="2"/>Keuchhusten: ___________</text:p>
      <text:p text:style-name="Standard">Pneumokokken: ____________ <text:s text:c="3"/>Masern: ____________</text:p>
      <text:p text:style-name="Standard">Wenn es Ihnen möglich ist, bringen Sie bitte Ihren Impfausweis zum nächsten Termin mit.</text:p>
      <text:p text:style-name="Standard"/>
      <text:p text:style-name="Standard">Für Patienten ab 35 Jahren: Wann war Ihr letzter<text:s/><text:span text:style-name="T104">Check-up</text:span>? _____________________</text:p>
      <text:p text:style-name="Standard">Hatten Sie schon einmal eine Darmspiegelung? ________________________________</text:p>
      <text:p text:style-name="Standard"/>
      <text:p text:style-name="P105">Wurden bei Ihnen bereits folgende Untersuchungen durchgeführt?</text:p>
      <text:list text:style-name="LFO3" text:continue-numbering="true">
        <text:list-item>
          <text:p text:style-name="P106">Herzkatheter</text:p>
        </text:list-item>
        <text:list-item>
          <text:p text:style-name="P107">Operationen <text:s text:c="7"/>Wenn ja, welche?<text:s/>____________________________________</text:p>
        </text:list-item>
        <text:list-item>
          <text:p text:style-name="P108">CT</text:p>
        </text:list-item>
        <text:list-item>
          <text:p text:style-name="P109">MRT</text:p>
        </text:list-item>
      </text:list>
      <text:p text:style-name="Standard"/>
      <text:p text:style-name="Standard">Rauchen Sie? Wenn ja, wie viel: ________________ <text:s text:c="4"/>nicht mehr seit: ____________</text:p>
      <text:p text:style-name="Standard">Konsumieren sie regelmäßig Alkohol? Wenn ja, wie viel: ________________________</text:p>
      <text:p text:style-name="Standard"/>
      <text:p text:style-name="P110">Wichtig</text:p>
      <text:p text:style-name="Standard">Sind<text:s/><text:span text:style-name="T111">in Ihrer Familie<text:s/></text:span>Vorerkrankung bekannt? ________________________________</text:p>
      <text:p text:style-name="Standard">______________________________________________________________________</text:p>
      <text:p text:style-name="Standard"/>
      <text:p text:style-name="P112">Sozialanamnese</text:p>
      <text:p text:style-name="P113"/>
      <text:p text:style-name="Standard">Familienstand: __________________ <text:s text:c="4"/>Kinder: ______________</text:p>
      <text:p text:style-name="Standard">Für Kinder gemeinsames Sorgerecht: _______________________</text:p>
      <text:p text:style-name="Standard">Sport (was, wie oft?): ____________________________________</text:p>
      <text:p text:style-name="Standard"/>
      <text:p text:style-name="P114">Gibt es bei Ihnen einen wichtigen Punkt, den Sie uns hier noch mitteilen möchten?</text:p>
      <text:p text:style-name="P115">________________________________________________________________________</text:p>
      <text:p text:style-name="P116"/>
      <text:p text:style-name="P117"/>
      <text:p text:style-name="P118">Weitere Informationen</text:p>
      <text:p text:style-name="P119"/>
      <text:p text:style-name="Standard">Pflegegrad: ____________ <text:s text:c="8"/>Grad der Behinderung: _______________</text:p>
      <text:p text:style-name="Standard">Betreuerin/Betreuer: ____________________________</text:p>
      <text:p text:style-name="P120">Einverständniserklärung</text:p>
      <text:soft-page-break/>
      <text:p text:style-name="Standard">Dürfen wir Sie an fällige Untersuchungen oder Termine z.<text:s/>B. Impfungen und Vorsorgen erinnern?</text:p>
      <text:list text:style-name="LFO4" text:continue-numbering="true">
        <text:list-item>
          <text:p text:style-name="P121">Ja</text:p>
        </text:list-item>
        <text:list-item>
          <text:p text:style-name="P122">Nein</text:p>
        </text:list-item>
      </text:list>
      <text:p text:style-name="Standard"/>
      <text:p text:style-name="P123">Bitte vereinbaren Sie stets einen Termin!</text:p>
      <text:p text:style-name="Standard">Denken Sie auch bei akuten Erkrankungen daran, vorher in der Praxis anzurufen. Falls erforderlich, ermöglichen wir Ihnen immer einen Termin am selben Tag. Wir bitten Sie Termine mindestens 24 Stunden vorher abzusagen, wenn Sie diese nicht einhalten können.</text:p>
      <text:p text:style-name="Standard">Wir danken Ihnen für Ihre Mühe. Bitte geben Sie den Fragebogen am Empfang ab. Bei Fragen helfen wir Ihnen gerne.</text:p>
      <text:p text:style-name="Standard"/>
      <text:p text:style-name="Standard">Hiermit bestätige ich die Richtigkeit meiner freiwillig gemachten Angaben und gestatte der Praxis Renneberg, meine Daten in meiner Patientenakte zu hinterlegen. Diese Angaben sind ausschließlich für den internen Gebrauch meiner Behandlung vorgesehen und dürfen nicht an dritte weitergegeben werden.</text:p>
      <text:p text:style-name="Standard"/>
      <text:p text:style-name="Standard">___________________ <text:s text:c="37"/>____________________________</text:p>
      <text:p text:style-name="Standard">Datum <text:s text:c="64"/>Unterschrift</text:p>
      <text:p text:style-name="P124"/>
      <text:p text:style-name="Standard"/>
      <text:p text:style-name="Standard"/>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egoe UI"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egoe UI"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egoe UI"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efan Nilles</dc:creator>
    <meta:creation-date>2020-11-24T20:15:00Z</meta:creation-date>
    <dc:date>2020-11-26T20:55:00Z</dc:date>
    <meta:template xlink:href="Normal.dotm" xlink:type="simple"/>
    <meta:editing-cycles>5</meta:editing-cycles>
    <meta:editing-duration>PT0S</meta:editing-duration>
    <meta:document-statistic meta:page-count="3" meta:paragraph-count="8" meta:word-count="604" meta:character-count="4042" meta:row-count="28" meta:non-whitespace-character-count="3446"/>
  </office:meta>
</office:document-meta>
</file>